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30e4" officeooo:paragraph-rsid="000a30e4"/>
    </style:style>
    <style:style style:name="P2" style:family="paragraph" style:parent-style-name="Standard">
      <style:text-properties officeooo:paragraph-rsid="000a30e4"/>
    </style:style>
    <style:style style:name="P3" style:family="paragraph" style:parent-style-name="Standard">
      <style:text-properties officeooo:rsid="000c107d" officeooo:paragraph-rsid="000c107d"/>
    </style:style>
    <style:style style:name="P4" style:family="paragraph" style:parent-style-name="Standard" style:list-style-name="L1">
      <style:text-properties officeooo:rsid="000c107d" officeooo:paragraph-rsid="000c107d"/>
    </style:style>
    <style:style style:name="P5" style:family="paragraph" style:parent-style-name="Standard">
      <style:text-properties officeooo:rsid="000d8894" officeooo:paragraph-rsid="000d8894"/>
    </style:style>
    <style:style style:name="T1" style:family="text">
      <style:text-properties officeooo:rsid="000a30e4"/>
    </style:style>
    <style:style style:name="T2" style:family="text">
      <style:text-properties officeooo:rsid="000e5e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stituer une liste de diffusion avec les familles</text:p>
      <text:p text:style-name="Subtitle">Utilisation de Thunderbird avec sa messagerie académique</text:p>
      <text:p text:style-name="P1">Pour communiquer avec les familles, que cela soit à l’aide de la classe virtuelle du CNED ou tout autre moyen, il est essentiel d’utiliser un outil de mail.</text:p>
      <text:p text:style-name="P1"/>
      <text:p text:style-name="P2"><text:span text:style-name="T1">Ce tutoriel vidéo vous apprendra à :</text:span></text:p>
      <text:p text:style-name="P2"/>
      <text:list xml:id="list3209304626" text:style-name="L1">
        <text:list-item>
          <text:p text:style-name="P4">Installer Thunderbird (pour PC) ;</text:p>
        </text:list-item>
        <text:list-item>
          <text:p text:style-name="P4">Paramétrer le logiciel avec l’adresse académique @ac-lille.fr ;</text:p>
        </text:list-item>
        <text:list-item>
          <text:p text:style-name="P4">Constituer une liste de diffusion de sa classe ;</text:p>
        </text:list-item>
        <text:list-item>
          <text:p text:style-name="P4">Envoyer un message à toute la liste.</text:p>
        </text:list-item>
      </text:list>
      <text:p text:style-name="P3"/>
      <text:p text:style-name="P3"><text:a xlink:type="simple" xlink:href="https://vimeo.com/397669123" text:style-name="Internet_20_link" text:visited-style-name="Visited_20_Internet_20_Link">https://vimeo.com/397669123</text:a></text:p>
      <text:p text:style-name="P3"/>
      <text:p text:style-name="P5">En cas d’envoi d’un message à tous les parents de l’école, il vaut mieux faire l’envoi en plusieurs fois, classe par classe, afin d’éviter d’être rejeté comme « spam ».</text:p>
      <text:p text:style-name="P5">Le mieux est que chaque enseignant communique avec sa classe.</text:p>
      <text:p text:style-name="P5"/>
      <text:p text:style-name="P5">Voici les données / paramètres utilisés dans la vidéo :</text:p>
      <text:p text:style-name="P5"/>
      <text:p text:style-name="P5">Télécharger Thunderbird : <text:a xlink:type="simple" xlink:href="https://www.thunderbird.net/fr/" text:style-name="Internet_20_link" text:visited-style-name="Visited_20_Internet_20_Link">https://www.thunderbird.net/fr/</text:a></text:p>
      <text:p text:style-name="P5">Adresse académique : <text:a xlink:type="simple" xlink:href="mailto:prenom.nom@ac-lille.fr" text:style-name="Internet_20_link" text:visited-style-name="Visited_20_Internet_20_Link">prenom.nom@ac-lille.fr</text:a> (le nom peut être suivi d’un nombre)</text:p>
      <text:p text:style-name="P5">Serveur entrant : webmail.ac-lille.fr</text:p>
      <text:p text:style-name="P5">Serveur sortant : smtp.ac-lille.fr</text:p>
      <text:p text:style-name="P5">Cryptage SSL : ssl/tls</text:p>
      <text:p text:style-name="P5">Authentification : mot de passe normal</text:p>
      <text:p text:style-name="P5"/>
      <text:p text:style-name="P5"><text:span text:style-name="T2">Envoi d’un message : utilisez « copie caché à » !!!</text:span> <text:s/>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5T18:49:15.380285511</meta:creation-date>
    <dc:date>2020-03-15T19:08:21.298859515</dc:date>
    <meta:editing-duration>PT8M55S</meta:editing-duration>
    <meta:editing-cycles>3</meta:editing-cycles>
    <meta:generator>LibreOffice/6.3.5.2$Linux_X86_64 LibreOffice_project/30$Build-2</meta:generator>
    <meta:document-statistic meta:table-count="0" meta:image-count="0" meta:object-count="0" meta:page-count="1" meta:paragraph-count="19" meta:word-count="178" meta:character-count="1115" meta:non-whitespace-character-count="958"/>
  </office:meta>
</office:document-meta>
</file>