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ews Gothic" svg:font-family="News Gothic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AGRounded-Light" svg:font-family="VAGRounded-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9194in" style:use-optimal-column-width="false"/>
    </style:style>
    <style:style style:name="TableColumn3" style:family="table-column">
      <style:table-column-properties style:column-width="5.2638in" style:use-optimal-column-width="false"/>
    </style:style>
    <style:style style:name="Table1" style:family="table" style:master-page-name="MP0">
      <style:table-properties style:width="7.1833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" style:family="paragraph">
      <style:paragraph-properties fo:break-before="page" fo:text-align="center"/>
    </style:style>
    <style:style style:name="T9" style:parent-style-name="Policepardéfaut" style:family="text">
      <style:text-properties style:font-name="Arial" style:font-name-complex="Arial" fo:font-style="italic" style:font-style-asian="italic" style:font-style-complex="italic" style:font-size-complex="12pt" style:language-asian="fr" style:country-asian="FR"/>
    </style:style>
    <style:style style:name="P10" style:parent-style-name="Titre4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Titre2" style:family="paragraph">
      <style:paragraph-properties style:snap-to-layout-grid="false" fo:text-align="justify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/>
    </style:style>
    <style:style style:name="P13" style:parent-style-name="Titre2" style:family="paragraph">
      <style:paragraph-properties style:snap-to-layout-grid="false" fo:text-align="justify" fo:margin-left="0in">
        <style:tab-stops>
          <style:tab-stop style:type="left" style:position="0in"/>
        </style:tab-stops>
      </style:paragraph-properties>
    </style:style>
    <style:style style:name="T14" style:parent-style-name="Policepardéfaut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rial" fo:font-weight="normal" style:font-weight-asian="normal"/>
    </style:style>
    <style:style style:name="P21" style:parent-style-name="Normal" style:family="paragraph">
      <style:paragraph-properties fo:text-align="justify"/>
      <style:text-properties fo:hyphenate="false"/>
    </style:style>
    <style:style style:name="T22" style:parent-style-name="Policepardéfaut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23" style:parent-style-name="Policepardéfau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4" style:parent-style-name="Policepardéfaut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25" style:parent-style-name="Policepardéfau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6" style:parent-style-name="Policepardéfaut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27" style:parent-style-name="Policepardéfau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8" style:parent-style-name="Policepardéfaut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Policepardéfaut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31" style:parent-style-name="Policepardéfau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Policepardéfaut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34" style:parent-style-name="Titr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TableColumn36" style:family="table-column">
      <style:table-column-properties style:column-width="1.1993in" style:use-optimal-column-width="false"/>
    </style:style>
    <style:style style:name="TableColumn37" style:family="table-column">
      <style:table-column-properties style:column-width="2.3618in" style:use-optimal-column-width="false"/>
    </style:style>
    <style:style style:name="TableColumn38" style:family="table-column">
      <style:table-column-properties style:column-width="0.0305in" style:use-optimal-column-width="false"/>
    </style:style>
    <style:style style:name="TableColumn39" style:family="table-column">
      <style:table-column-properties style:column-width="1.0541in" style:use-optimal-column-width="false"/>
    </style:style>
    <style:style style:name="TableColumn40" style:family="table-column">
      <style:table-column-properties style:column-width="2.0812in" style:use-optimal-column-width="false"/>
    </style:style>
    <style:style style:name="Table35" style:family="table">
      <style:table-properties style:width="6.727in" fo:margin-left="0in" table:align="center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ize-complex="12pt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6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7" style:family="table-row">
      <style:table-row-properties style:row-height="0.2083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style:snap-to-layout-grid="false"/>
      <style:text-properties style:font-name="Arial" style:font-name-complex="Arial" fo:color="#3366FF" fo:font-size="9pt" style:font-size-asian="9pt" style:font-size-complex="9pt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snap-to-layout-grid="false"/>
      <style:text-properties style:font-name="Arial" style:font-name-complex="Arial" fo:color="#3366FF" fo:font-size="9pt" style:font-size-asian="9pt" style:font-size-complex="9pt"/>
    </style:style>
    <style:style style:name="TableRow56" style:family="table-row">
      <style:table-row-properties style:row-height="0.2083in" style:use-optimal-row-height="false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snap-to-layout-grid="false"/>
      <style:text-properties style:font-name="Arial" style:font-name-complex="Arial" fo:color="#3366FF" fo:font-size="9pt" style:font-size-asian="9pt" style:font-size-complex="9pt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/>
      <style:text-properties style:font-name="Arial" style:font-name-complex="Arial" fo:color="#3366FF" fo:font-size="9pt" style:font-size-asian="9pt" style:font-size-complex="9pt"/>
    </style:style>
    <style:style style:name="TableRow65" style:family="table-row">
      <style:table-row-properties style:row-height="0.2083in" style:use-optimal-row-height="false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style:snap-to-layout-grid="false"/>
      <style:text-properties style:font-name="Arial" style:font-name-complex="Arial" fo:color="#3366FF" fo:font-size="9pt" style:font-size-asian="9pt" style:font-size-complex="9pt"/>
    </style:style>
    <style:style style:name="TableRow70" style:family="table-row">
      <style:table-row-properties style:row-height="0.2083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/>
      <style:text-properties style:font-name="Arial" style:font-name-complex="Arial" fo:color="#3366FF" fo:font-size="9pt" style:font-size-asian="9pt" style:font-size-complex="9pt"/>
    </style:style>
    <style:style style:name="TableRow75" style:family="table-row">
      <style:table-row-properties style:row-height="0.2083in" style:use-optimal-row-height="false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snap-to-layout-grid="false"/>
    </style:style>
    <style:style style:name="T78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/>
      <style:text-properties style:font-name="Arial" style:font-name-complex="Arial" fo:color="#3366FF" fo:font-size="9pt" style:font-size-asian="9pt" style:font-size-complex="9pt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/>
    </style:style>
    <style:style style:name="T84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85" style:parent-style-name="Policepardéfaut" style:family="text">
      <style:text-properties style:font-name="Arial" style:font-name-complex="Arial" fo:font-size="10pt" style:font-size-asian="10pt"/>
    </style:style>
    <style:style style:name="T86" style:parent-style-name="Policepardéfaut" style:family="text">
      <style:text-properties style:font-name="Arial" style:font-name-complex="Arial" fo:font-size="10pt" style:font-size-asian="10pt"/>
    </style:style>
    <style:style style:name="P87" style:parent-style-name="Normal" style:family="paragraph">
      <style:text-properties style:font-name="Arial" style:font-name-complex="Arial" fo:font-size="10pt" style:font-size-asian="10pt"/>
    </style:style>
    <style:style style:name="TableColumn89" style:family="table-column">
      <style:table-column-properties style:column-width="0.0263in" style:use-optimal-column-width="false"/>
    </style:style>
    <style:style style:name="TableColumn90" style:family="table-column">
      <style:table-column-properties style:column-width="2.6152in" style:use-optimal-column-width="false"/>
    </style:style>
    <style:style style:name="TableColumn91" style:family="table-column">
      <style:table-column-properties style:column-width="2.559in" style:use-optimal-column-width="false"/>
    </style:style>
    <style:style style:name="TableColumn92" style:family="table-column">
      <style:table-column-properties style:column-width="1.9972in" style:use-optimal-column-width="false"/>
    </style:style>
    <style:style style:name="TableColumn93" style:family="table-column">
      <style:table-column-properties style:column-width="0.0263in" style:use-optimal-column-width="false"/>
    </style:style>
    <style:style style:name="Table88" style:family="table">
      <style:table-properties style:width="7.2243in" fo:margin-left="-0.0069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50" style:family="table-row">
      <style:table-row-properties style:row-height="3.1652in" style:use-optimal-row-height="fals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Arial" style:font-name-complex="Arial" fo:font-size="8pt" style:font-size-asian="8pt"/>
    </style:style>
    <style:style style:name="T158" style:parent-style-name="Policepardéfaut" style:family="text">
      <style:text-properties style:language-asian="fr" style:country-asian="FR"/>
    </style:style>
    <style:style style:name="TableColumn160" style:family="table-column">
      <style:table-column-properties style:column-width="3.5381in" style:use-optimal-column-width="false"/>
    </style:style>
    <style:style style:name="TableColumn161" style:family="table-column">
      <style:table-column-properties style:column-width="3.552in" style:use-optimal-column-width="false"/>
    </style:style>
    <style:style style:name="Table159" style:family="table">
      <style:table-properties style:width="7.0902in" fo:margin-left="0.0486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P165" style:parent-style-name="Normal" style:family="paragraph">
      <style:paragraph-properties fo:text-align="center"/>
      <style:text-properties style:font-name="Arial" style:font-name-complex="Arial" fo:font-size="8pt" style:font-size-asian="8pt"/>
    </style:style>
    <style:style style:name="P166" style:parent-style-name="Normal" style:family="paragraph">
      <style:paragraph-properties fo:text-align="center"/>
      <style:text-properties style:font-name="Arial" style:font-name-complex="Arial" fo:font-size="8pt" style:font-size-asian="8pt"/>
    </style:style>
    <style:style style:name="P167" style:parent-style-name="Normal" style:family="paragraph">
      <style:paragraph-properties fo:text-align="center"/>
      <style:text-properties style:font-name="Arial" style:font-name-complex="Arial" fo:font-size="8pt" style:font-size-asian="8pt"/>
    </style:style>
    <style:style style:name="P168" style:parent-style-name="Normal" style:family="paragraph">
      <style:paragraph-properties fo:text-align="center"/>
      <style:text-properties style:font-name="Arial" style:font-name-complex="Arial" fo:font-size="8pt" style:font-size-asian="8pt"/>
    </style:style>
    <style:style style:name="P169" style:parent-style-name="Normal" style:family="paragraph">
      <style:paragraph-properties fo:text-align="center"/>
      <style:text-properties style:font-name="Arial" style:font-name-complex="Arial" fo:font-size="8pt" style:font-size-asian="8pt"/>
    </style:style>
    <style:style style:name="P170" style:parent-style-name="Normal" style:family="paragraph">
      <style:paragraph-properties fo:text-align="center"/>
      <style:text-properties style:font-name="Arial" style:font-name-complex="Arial" fo:font-size="8pt" style:font-size-asian="8pt"/>
    </style:style>
    <style:style style:name="P171" style:parent-style-name="Normal" style:family="paragraph">
      <style:text-properties style:font-name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P174" style:parent-style-name="Normal" style:family="paragraph">
      <style:text-properties style:font-name="Arial" style:font-name-complex="Arial" fo:font-size="8pt" style:font-size-asian="8pt"/>
    </style:style>
    <style:style style:name="T17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0" style:parent-style-name="Normal" style:family="paragraph">
      <style:text-properties style:font-name="Arial" style:font-name-complex="Arial" fo:font-size="8pt" style:font-size-asian="8pt" style:font-size-complex="8pt"/>
    </style:style>
    <style:style style:name="P181" style:parent-style-name="Normal" style:family="paragraph">
      <style:text-properties style:font-name="Arial" style:font-name-complex="Arial" fo:font-size="8pt" style:font-size-asian="8pt" style:font-size-complex="8pt"/>
    </style:style>
    <style:style style:name="P182" style:parent-style-name="Normal" style:family="paragraph"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183" style:parent-style-name="Normal" style:family="paragraph"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184" style:parent-style-name="Normal" style:family="paragraph"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ableRow188" style:family="table-row">
      <style:table-row-properties style:row-height="1.0326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P196" style:parent-style-name="Normal" style:family="paragraph">
      <style:text-properties style:font-name="Arial" style:font-name-complex="Arial" style:font-weight-complex="bold" fo:text-transform="uppercase" fo:font-size="8pt" style:font-size-asian="8pt" style:font-size-complex="8pt"/>
    </style:style>
    <style:style style:name="P197" style:parent-style-name="Titre3" style:family="paragraph">
      <style:paragraph-properties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7216" draw:style-name="a0" draw:name="Image 3" text:anchor-type="paragraph" svg:x="0.07986in" svg:y="-2.08264in" svg:width="1.49931in" svg:height="1.64028in" style:rel-width="scale" style:rel-height="scale"><draw:image xlink:href="media/image1.wmf" xlink:type="simple" xlink:show="embed" xlink:actuate="onLoad"/><svg:title/><svg:desc>IA%20Nord%202006%20marianne%20pantone-1%20courrier</svg:desc></draw:frame></text:span></text:p>
            <text:h text:style-name="P10" text:outline-level="4"/>
          </table:table-cell>
          <table:table-cell table:style-name="TableCell11">
            <text:h text:style-name="P12" text:outline-level="2"/>
            <text:h text:style-name="P13" text:outline-level="2"><text:span text:style-name="T14">Décre</text:span><text:span text:style-name="T15">t n°90-788 du 06-09-1990 – Art.21 (</text:span><text:span text:style-name="T16">modifié par le décret</text:span><text:span text:style-name="T17"><text:s/>n°2005-1014</text:span><text:span text:style-name="T18"><text:s/>du 24-08-2005</text:span><text:span text:style-name="T19">)</text:span><text:span text:style-name="T20"><text:s/>:</text:span></text:h>
            <text:p text:style-name="P21"><text:span text:style-name="T22">L'équipe éducative est composée des personnes auxquelles incombe la responsabilité éducative d'un élève ou d'un groupe d'élèves. Elle comprend le directeur d'école, le ou les maîtres et les parents concernés,</text:span><text:span text:style-name="T23"><text:s/>le psychologue scolaire et les enseignants spécialisés<text:s/></text:span><text:span text:style-name="T24"><text:s/>intervenant dans l'école, éventuellement le</text:span><text:span text:style-name="T25"><text:s/>médecin de l'éducation nationale</text:span><text:span text:style-name="T26">, l'infirmière scolaire, l'assistante sociale et<text:s/></text:span><text:span text:style-name="T27">les personnels contribuant à la scolarisation des élèves handicapés </text:span><text:span text:style-name="T28"><text:s/>dans l'école. Le directeur d'école peut recueillir l'avis des agents spécialisés des écoles maternelles.</text:span></text:p>
            <text:p text:style-name="P29"><text:span text:style-name="T30">Elle est réunie par le directeur chaque fois que l'examen de la situation d'un élève ou d'un groupe <text:s text:c="6"/>d'élèves l'exige<text:s/></text:span><text:span text:style-name="T31"><text:s/>qu'il s'agisse de l'efficience scolaire, de l'assiduité ou du comportement. </text:span></text:p>
            <text:p text:style-name="P32"><text:span text:style-name="T33">Les parents peuvent se faire accompagner ou remplacer par un représentant d'une association de parents d'élèves de l'école ou par un autre parent d'élève de l'école.</text:span></text:p>
          </table:table-cell>
        </table:table-row>
      </table:table>
      <text:h text:style-name="P34" text:outline-level="1">COMPTE RENDU DE REUNION DE L'EQUIPE EDUCATIVE<text:s/>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ECOLE :<text:s/></text:p>
          </table:table-cell>
          <table:covered-table-cell/>
          <table:covered-table-cell/>
          <table:table-cell table:style-name="TableCell44" table:number-columns-spanned="2">
            <text:p text:style-name="P45"/>
            <text:p text:style-name="P46">Directeur (trice) :<text:s/></text:p>
          </table:table-cell>
          <table:covered-table-cell/>
        </table:table-row>
        <table:table-row table:style-name="TableRow47">
          <table:table-cell table:style-name="TableCell48">
            <text:p text:style-name="P49">Elève<text:s/>concerné 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Enseignant(e) 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é(e) le 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Niveau 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sponsable<text:s/>légal :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Adresse :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</text:span><text:span text:style-name="T79"><text:s/>:</text:span>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DATE :</text:p>
          </table:table-cell>
          <table:covered-table-cell/>
          <table:covered-table-cell/>
        </table:table-row>
      </table:table>
      <text:p text:style-name="Normal"><text:span text:style-name="T84">Compte rendu établi par<text:s/></text:span><text:span text:style-name="T85"><text:s/>:</text:span><text:span text:style-name="T86"><text:s/>__________________________</text:span></text:p>
      <text:p text:style-name="P87">Etaient présents 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NOM Prénom :</text:p>
          </table:table-cell>
          <table:covered-table-cell/>
          <table:table-cell table:style-name="TableCell97">
            <text:p text:style-name="P98">Qualité :</text:p>
          </table:table-cell>
          <table:table-cell table:style-name="TableCell99">
            <text:p text:style-name="P100">Emargement :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4">
            <text:p text:style-name="P151">EXPOSE DE LA SITUATION justifiant la réunion :</text:p>
            <text:p text:style-name="P153"/>
            <text:p text:style-name="P154"/>
            <text:p text:style-name="P155"/>
            <text:p text:style-name="P156"/>
            <text:p text:style-name="Normal"><text:span text:style-name="T157">Renseignements scolaires :<text:s/></text:span><text:span text:style-name="T158"><draw:frame draw:id="id0" draw:style-name="a1" draw:name="Text Box 2" text:anchor-type="as-char" svg:x="0in" svg:y="0in" svg:width="7.08958in" svg:height="1.03542in" style:rel-width="scale" style:rel-height="scale"><draw:text-box><table:table table:style-name="Table159"><table:table-columns><table:table-column table:style-name="TableColumn160"/><table:table-column table:style-name="TableColumn161"/></table:table-columns><table:table-row table:style-name="TableRow162"><table:table-cell table:style-name="TableCell163"><text:p text:style-name="P164">Apprentissages</text:p><text:p text:style-name="P165"/><text:p text:style-name="P166"/><text:p text:style-name="P167"/><text:p text:style-name="P168"/><text:p text:style-name="P169"/><text:p text:style-name="P170"/><text:p text:style-name="P171"/></table:table-cell><table:table-cell table:style-name="TableCell172"><text:p text:style-name="P173">Comportement</text:p><text:p text:style-name="P174"/></table:table-cell></table:table-row></table:table></draw:text-box><svg:title/><svg:desc/></draw:frame></text:span><text:span text:style-name="T175">BILAN D</text:span><text:span text:style-name="T176">ES<text:s/></text:span><text:span text:style-name="T177">ACTIONS DEJA MISES EN PLACE</text:span><text:span text:style-name="T178"> :</text:span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4">
            <text:p text:style-name="P189">PROPOSITIONS D'ACTIONS<text:s/>ET/OU de demarches<text:s/>à entreprendre :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</table:table-row>
      </table:table>
      <text:h text:style-name="P197" text:outline-level="3"/>
      <text:p text:style-name="Normal">Copie à adresser à l’enseignant référ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ews Gothic" svg:font-family="News Gothic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AGRounded-Light" svg:font-family="VAGRounded-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Book Antiqua" fo:font-weight="bold" style:font-weight-asian="bold" fo:text-transform="uppercase" fo:font-size="10pt" style:font-size-asian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left="0.0986in">
        <style:tab-stops>
          <style:tab-stop style:type="left" style:position="-0.0986in"/>
        </style:tab-stops>
      </style:paragraph-properties>
      <style:text-properties style:font-name="Verdana" fo:font-weight="bold" style:font-weight-asian="bold" fo:font-size="8pt" style:font-size-asian="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name="Book Antiqua" fo:font-weight="bold" style:font-weight-asian="bold" fo:font-size="10pt" style:font-size-asian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Normal" style:display-name="Normal" style:family="paragraph">
      <style:text-properties style:font-name="News Gothic" fo:font-size="12pt" style:font-size-asian="12pt" style:language-asian="ar" style:country-asian="SA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Wingdings" style:font-name-complex="Times New Roman" style:use-window-font-color="true"/>
    </style:style>
    <style:style style:name="WW8Num3z0" style:display-name="WW8Num3z0" style:family="text">
      <style:text-properties style:font-name="Wingdings" style:font-name-complex="Times New Roman" style:use-window-font-color="true"/>
    </style:style>
    <style:style style:name="Policepardéfaut2" style:display-name="Police par défaut2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St1z0" style:display-name="WW8NumSt1z0" style:family="text">
      <style:text-properties style:font-name="Symbol" style:font-name-complex="Times New Roman"/>
    </style:style>
    <style:style style:name="WW8NumSt2z0" style:display-name="WW8NumSt2z0" style:family="text">
      <style:text-properties style:font-name="Symbol" style:font-name-complex="Times New Roman"/>
    </style:style>
    <style:style style:name="Policepardéfaut1" style:display-name="Police par défaut1" style:family="text"/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center"/>
      <style:text-properties style:font-name="Book Antiqua" fo:font-size="10pt" style:font-size-asian="10pt"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uducadre" style:display-name="Contenu du cadre" style:family="paragraph" style:parent-style-name="Corpsdetexte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P7" style:parent-style-name="En-tête" style:family="paragraph">
      <style:paragraph-properties fo:text-align="center"/>
      <style:text-properties style:font-name="VAGRounded-Light"/>
    </style:style>
    <style:style style:name="P8" style:parent-style-name="Pieddepage" style:family="paragraph">
      <style:text-properties style:font-name="Arial" style:font-name-complex="Arial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PECTION DE L'EDUCATION NATIONALE</dc:title>
    <dc:subject/>
    <meta:initial-creator>E.HAYOT</meta:initial-creator>
    <dc:creator>utilisateur</dc:creator>
    <meta:creation-date>2023-10-19T09:10:00Z</meta:creation-date>
    <dc:date>2023-10-19T09:10:00Z</dc:date>
    <meta:print-date>2007-09-25T09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584" meta:row-count="11" meta:non-whitespace-character-count="1343"/>
  </office:meta>
</office:document-meta>
</file>